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.03307in, 0.40833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5.19397in, 0.12501in, 0in, 0in)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華康竹風體W4" style:font-family-asian="華康竹風體W4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50%" fo:text-align="left" style:tab-stop-distance="1in" fo:margin-left="0.41667in" fo:margin-right="0in" fo:text-indent="-0.41667in" fo:margin-top="0.03333in" fo:margin-bottom="0.03333in" style:punctuation-wrap="hanging" style:vertical-align="auto" style:writing-mode="lr-tb">
        <style:tab-stops>
          <style:tab-stop style:position="2.73264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74" draw:master-page-name="Master1-Layout7-blank-空白" presentation:presentation-page-layout-name="Master1-PPL7" draw:id="Slide-256">
        <draw:frame draw:id="id73" draw:style-name="a575" draw:transform="translate(-1.1284in -1.058in) rotate(-0.28114) translate(7.50257in 7.74795in)" draw:name="圖片 12" svg:width="2.2568in" svg:height="2.1159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76" draw:name="圖片 6" svg:x="0in" svg:y="0.19138in" svg:width="8.77612in" svg:height="3.29868in" style:rel-width="scale" style:rel-height="scale">
          <draw:image xlink:href="media/image2.png" xlink:type="simple" xlink:show="embed" xlink:actuate="onLoad"/>
          <svg:title/>
          <svg:desc/>
        </draw:frame>
        <draw:custom-shape svg:x="0.93117in" svg:y="1.25108in" svg:width="7.01787in" svg:height="1.91855in" draw:id="id75" draw:style-name="a584" draw:name="矩形 5">
          <svg:title/>
          <svg:desc/>
          <text:p text:style-name="a579" text:class-names="" text:cond-style-name=""><text:span text:style-name="a577" text:class-names="">觀光科科內技藝競賽</text:span><text:span text:style-name="a578" text:class-names=""/></text:p>
          <text:p text:style-name="a583" text:class-names="" text:cond-style-name=""><text:span text:style-name="a580" text:class-names="">108</text:span><text:span text:style-name="a581" text:class-names="">學期　火熱開戰</text:span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478in" svg:y="3.66118in" svg:width="9.13433in" svg:height="8.59423in" draw:id="id76" draw:style-name="a653" draw:name="矩形 7">
          <svg:title/>
          <svg:desc/>
          <text:p text:style-name="a588" text:class-names="" text:cond-style-name=""><text:span text:style-name="a585" text:class-names="">初賽</text:span><text:span text:style-name="a586" text:class-names="">學科</text:span><text:span text:style-name="a587" text:class-names=""/></text:p>
          <text:p text:style-name="a603" text:class-names="" text:cond-style-name=""><text:span text:style-name="a589" text:class-names="">時間：</text:span><text:span text:style-name="a590" text:class-names="">108</text:span><text:span text:style-name="a591" text:class-names="">年</text:span><text:span text:style-name="a592" text:class-names="">10</text:span><text:span text:style-name="a593" text:class-names="">月</text:span><text:span text:style-name="a594" text:class-names="">30</text:span><text:span text:style-name="a595" text:class-names="">日</text:span><text:span text:style-name="a596" text:class-names="">(</text:span><text:span text:style-name="a597" text:class-names="">三</text:span><text:span text:style-name="a598" text:class-names="">)13</text:span><text:span text:style-name="a599" text:class-names="">：</text:span><text:span text:style-name="a600" text:class-names="">20-13</text:span><text:span text:style-name="a601" text:class-names="">：</text:span><text:span text:style-name="a602" text:class-names="">50</text:span></text:p>
          <text:p text:style-name="a606" text:class-names="" text:cond-style-name=""><text:span text:style-name="a604" text:class-names="">內容：工廠安全衛生及恆春半島旅遊資源</text:span><text:span text:style-name="a605" text:class-names=""/></text:p>
          <text:p text:style-name="a611" text:class-names="" text:cond-style-name=""><text:span text:style-name="a607" text:class-names="">名次：取全觀光科前</text:span><text:span text:style-name="a608" text:class-names="">10</text:span><text:span text:style-name="a609" text:class-names="">名。</text:span><text:span text:style-name="a610" text:class-names=""/></text:p>
          <text:p text:style-name="a614" text:class-names="" text:cond-style-name=""><text:span text:style-name="a612" text:class-names="">參賽人數：一人（每位學生皆須參加）</text:span><text:span text:style-name="a613" text:class-names=""/></text:p>
          <text:p text:style-name="a618" text:class-names="" text:cond-style-name=""><text:span text:style-name="a615" text:class-names="">決賽</text:span><text:span text:style-name="a616" text:class-names="">術科</text:span><text:span text:style-name="a617" text:class-names=""/></text:p>
          <text:p text:style-name="a633" text:class-names="" text:cond-style-name=""><text:span text:style-name="a619" text:class-names="">時間：</text:span><text:span text:style-name="a620" text:class-names="">109</text:span><text:span text:style-name="a621" text:class-names="">年</text:span><text:span text:style-name="a622" text:class-names="">03</text:span><text:span text:style-name="a623" text:class-names="">月</text:span><text:span text:style-name="a624" text:class-names="">11</text:span><text:span text:style-name="a625" text:class-names="">日</text:span><text:span text:style-name="a626" text:class-names="">(</text:span><text:span text:style-name="a627" text:class-names="">三</text:span><text:span text:style-name="a628" text:class-names="">)14</text:span><text:span text:style-name="a629" text:class-names="">：</text:span><text:span text:style-name="a630" text:class-names="">00-16</text:span><text:span text:style-name="a631" text:class-names="">：</text:span><text:span text:style-name="a632" text:class-names="">00</text:span></text:p>
          <text:p text:style-name="a636" text:class-names="" text:cond-style-name=""><text:span text:style-name="a634" text:class-names="">內容：單人床鋪設及餐桌擺設</text:span><text:span text:style-name="a635" text:class-names=""/></text:p>
          <text:p text:style-name="a641" text:class-names="" text:cond-style-name=""><text:span text:style-name="a637" text:class-names="">參賽人數：三人（可混年級與班級</text:span><text:span text:style-name="a638" text:class-names="">）</text:span><text:span text:style-name="a639" text:class-names="">。</text:span><text:span text:style-name="a640" text:class-names=""/></text:p>
          <text:p text:style-name="a648" text:class-names="" text:cond-style-name=""><text:span text:style-name="a642" text:class-names="">名次：學科</text:span><text:span text:style-name="a643" text:class-names="">30%+</text:span><text:span text:style-name="a644" text:class-names="">術科</text:span><text:span text:style-name="a645" text:class-names="">70%</text:span><text:span text:style-name="a646" text:class-names="">取最高前三名</text:span><text:span text:style-name="a647" text:class-names=""/></text:p>
          <text:p text:style-name="a650" text:class-names="" text:cond-style-name=""><text:span text:style-name="a649" text:class-names=""/></text:p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657" draw:name="文字方塊 9" svg:x="1.94094in" svg:y="10.8806in" svg:width="4.99834in" svg:height="0.40391in">
          <draw:text-box>
            <text:p text:style-name="a656" text:class-names="" text:cond-style-name=""><text:span text:style-name="a654" text:class-names="">詳細比賽內容請參考觀光科網站及公佈欄。</text:span><text:span text:style-name="a655" text:class-names=""/></text:p>
          </draw:text-box>
          <svg:title/>
          <svg:desc/>
        </draw:frame>
        <draw:frame draw:id="id78" draw:style-name="a658" draw:name="Picture 2" svg:x="0.22933in" svg:y="4.27411in" svg:width="0.81545in" svg:height="0.81545in" style:rel-width="scale" style:rel-height="scale">
          <draw:image xlink:href="media/image3.png" xlink:type="simple" xlink:show="embed" xlink:actuate="onLoad"/>
          <svg:title/>
          <svg:desc>「challenge」的圖片搜尋結果</svg:desc>
        </draw:frame>
        <draw:frame draw:id="id79" draw:style-name="a659" draw:name="Picture 2" svg:x="0.24093in" svg:y="7.74795in" svg:width="0.81545in" svg:height="0.81545in" style:rel-width="scale" style:rel-height="scale">
          <draw:image xlink:href="media/image3.png" xlink:type="simple" xlink:show="embed" xlink:actuate="onLoad"/>
          <svg:title/>
          <svg:desc>「challenge」的圖片搜尋結果</svg:desc>
        </draw:frame>
        <presentation:notes draw:style-name="a665">
          <draw:frame draw:id="id80" draw:style-name="a662" draw:name="投影片編號版面配置區 6" svg:x="4.81102in" svg:y="10.45in" svg:width="3.68858in" svg:height="0.54961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1" svg:x="2.70139in" svg:y="0.83507in" svg:width="3.09549in" svg:height="4.125in" presentation:class="page" draw:id="id81" presentation:style-name="a663" draw:name="投影片圖像版面配置區 1">
            <svg:title/>
            <svg:desc/>
          </draw:page-thumbnail>
          <draw:frame draw:id="id82" presentation:style-name="a664" draw:name="備忘稿版面配置區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6602in" svg:y="1.93775in" svg:width="7.54818in" svg:height="4.12217in"/>
      <presentation:placeholder presentation:object="subtitle" svg:x="1.11003in" svg:y="6.21889in" svg:width="6.66016in" svg:height="2.85866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2" style:display-name="標題及物件">
      <presentation:placeholder presentation:object="title" svg:x="0.61052in" svg:y="0.63039in" svg:width="7.65918in" svg:height="2.28857in"/>
      <presentation:placeholder presentation:object="object" svg:x="0.61052in" svg:y="3.15193in" svg:width="7.65918in" svg:height="7.51255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3" style:display-name="章節標題">
      <presentation:placeholder presentation:object="title" svg:x="0.60589in" svg:y="2.95185in" svg:width="7.65918in" svg:height="4.92523in"/>
      <presentation:placeholder presentation:object="outline" svg:x="0.60589in" svg:y="7.92367in" svg:width="7.65918in" svg:height="2.59006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4" style:display-name="兩項物件">
      <presentation:placeholder presentation:object="title" svg:x="0.61052in" svg:y="0.63039in" svg:width="7.65918in" svg:height="2.28857in"/>
      <presentation:placeholder presentation:object="object" svg:x="0.61051in" svg:y="3.15193in" svg:width="3.77409in" svg:height="7.51255in"/>
      <presentation:placeholder presentation:object="object" svg:x="4.49561in" svg:y="3.15193in" svg:width="3.77409in" svg:height="7.51255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5" style:display-name="比對">
      <presentation:placeholder presentation:object="title" svg:x="0.61167in" svg:y="0.63039in" svg:width="7.65918in" svg:height="2.28857in"/>
      <presentation:placeholder presentation:object="outline" svg:x="0.61167in" svg:y="2.90251in" svg:width="3.75674in" svg:height="1.42248in"/>
      <presentation:placeholder presentation:object="object" svg:x="0.61167in" svg:y="4.32499in" svg:width="3.75674in" svg:height="6.36141in"/>
      <presentation:placeholder presentation:object="outline" svg:x="4.49561in" svg:y="2.90251in" svg:width="3.77524in" svg:height="1.42248in"/>
      <presentation:placeholder presentation:object="object" svg:x="4.49561in" svg:y="4.32499in" svg:width="3.77524in" svg:height="6.36141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6" style:display-name="只有標題">
      <presentation:placeholder presentation:object="title" svg:x="0.61052in" svg:y="0.63039in" svg:width="7.65918in" svg:height="2.28857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7" style:display-name="空白"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8" style:display-name="含標題的內容">
      <presentation:placeholder presentation:object="title" svg:x="0.61167in" svg:y="0.78935in" svg:width="2.8641in" svg:height="2.76273in"/>
      <presentation:placeholder presentation:object="object" svg:x="3.77524in" svg:y="1.70478in" svg:width="4.49561in" svg:height="8.41427in"/>
      <presentation:placeholder presentation:object="outline" svg:x="0.61167in" svg:y="3.55208in" svg:width="2.8641in" svg:height="6.58067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9" style:display-name="含標題的圖片">
      <presentation:placeholder presentation:object="title" svg:x="0.61167in" svg:y="0.78935in" svg:width="2.8641in" svg:height="2.76273in"/>
      <presentation:placeholder presentation:object="graphic" svg:x="3.77524in" svg:y="1.70478in" svg:width="4.49561in" svg:height="8.41427in"/>
      <presentation:placeholder presentation:object="outline" svg:x="0.61167in" svg:y="3.55208in" svg:width="2.8641in" svg:height="6.58067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10" style:display-name="標題及直排文字">
      <presentation:placeholder presentation:object="title" svg:x="0.61052in" svg:y="0.63039in" svg:width="7.65918in" svg:height="2.28857in"/>
      <presentation:placeholder presentation:object="outline" svg:x="0.61052in" svg:y="3.15193in" svg:width="7.65918in" svg:height="7.51255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presentation-page-layout style:name="Master1-PPL11" style:display-name="直排標題及文字">
      <presentation:placeholder presentation:object="title" svg:x="6.3549in" svg:y="0.63038in" svg:width="1.9148in" svg:height="10.03409in"/>
      <presentation:placeholder presentation:object="outline" svg:x="0.61052in" svg:y="0.63038in" svg:width="5.63338in" svg:height="10.03409in"/>
      <presentation:placeholder presentation:object="date-time" svg:x="0.61051in" svg:y="10.97419in" svg:width="1.99805in" svg:height="0.63038in"/>
      <presentation:placeholder presentation:object="footer" svg:x="2.94157in" svg:y="10.97419in" svg:width="2.99707in" svg:height="0.63038in"/>
      <presentation:placeholder presentation:object="page-number" svg:x="6.27165in" svg:y="10.97419in" svg:width="1.99805in" svg:height="0.6303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88021in" fo:page-height="11.84028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9472in" style:font-size-asian="0.39472in" style:font-size-complex="0.39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9472in" style:font-size-asian="0.39472in" style:font-size-complex="0.3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472in" style:font-size-asian="0.39472in" style:font-size-complex="0.39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472in" style:font-size-asian="0.39472in" style:font-size-complex="0.3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736in" style:font-size-asian="0.19736in" style:font-size-complex="0.19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4in" style:font-size-asian="0.74in" style:font-size-complex="0.7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4in" style:font-size-asian="0.74in" style:font-size-complex="0.7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9472in" style:font-size-asian="0.39472in" style:font-size-complex="0.39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9472in" style:font-size-asian="0.39472in" style:font-size-complex="0.39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472in" style:font-size-asian="0.39472in" style:font-size-complex="0.394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667in" style:font-size-asian="0.24667in" style:font-size-complex="0.24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736in" style:font-size-asian="0.19736in" style:font-size-complex="0.19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667in" style:font-size-asian="0.24667in" style:font-size-complex="0.24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888in" fo:margin-left="1.11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888in" fo:margin-left="1.554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194in" style:font-size-asian="0.22194in" style:font-size-complex="0.22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194in" style:font-size-asian="0.22194in" style:font-size-complex="0.22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888in" fo:margin-left="1.998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888in" fo:margin-left="0.666in" fo:margin-right="0in" fo:text-indent="-0.222in" fo:margin-top="0.06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4in" style:font-size-asian="0.74in" style:font-size-complex="0.7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4in" style:font-size-asian="0.74in" style:font-size-complex="0.7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597in" style:font-size-asian="0.29597in" style:font-size-complex="0.29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0%" fo:text-align="center" style:tab-stop-distance="0.888in" fo:margin-left="0in" fo:margin-right="0in" fo:text-indent="0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non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4806in" style:font-size-asian="0.14806in" style:font-size-complex="0.14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4264in" style:font-size-asian="0.54264in" style:font-size-complex="0.54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264in" style:font-size-asian="0.54264in" style:font-size-complex="0.54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0.8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528in" style:font-size-asian="0.34528in" style:font-size-complex="0.3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888in" fo:margin-left="0.222in" fo:margin-right="0in" fo:text-indent="-0.22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597in" style:font-size-asian="0.29597in" style:font-size-complex="0.2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4in"/>
      </text:list-level-style-number>
      <text:list-level-style-number text:level="3" style:num-format="">
        <style:list-level-properties text:space-before="0.888in"/>
      </text:list-level-style-number>
      <text:list-level-style-number text:level="4" style:num-format="">
        <style:list-level-properties text:space-before="1.332in"/>
      </text:list-level-style-number>
      <text:list-level-style-number text:level="5" style:num-format="">
        <style:list-level-properties text:space-before="1.776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664in"/>
      </text:list-level-style-number>
      <text:list-level-style-number text:level="8" style:num-format="">
        <style:list-level-properties text:space-before="3.108in"/>
      </text:list-level-style-number>
      <text:list-level-style-number text:level="9" style:num-format="">
        <style:list-level-properties text:space-before="3.552in"/>
      </text:list-level-style-number>
    </text:list-style>
    <text:list-style style:name="a386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4in"/>
      </text:list-level-style-number>
      <text:list-level-style-number text:level="3" style:num-format="">
        <style:list-level-properties text:space-before="0.888in"/>
      </text:list-level-style-number>
      <text:list-level-style-number text:level="4" style:num-format="">
        <style:list-level-properties text:space-before="1.332in"/>
      </text:list-level-style-number>
      <text:list-level-style-number text:level="5" style:num-format="">
        <style:list-level-properties text:space-before="1.776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664in"/>
      </text:list-level-style-number>
      <text:list-level-style-number text:level="8" style:num-format="">
        <style:list-level-properties text:space-before="3.108in"/>
      </text:list-level-style-number>
      <text:list-level-style-number text:level="9" style:num-format="">
        <style:list-level-properties text:space-before="3.552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4in"/>
      </text:list-level-style-number>
      <text:list-level-style-number text:level="3" style:num-format="">
        <style:list-level-properties text:space-before="0.888in"/>
      </text:list-level-style-number>
      <text:list-level-style-number text:level="4" style:num-format="">
        <style:list-level-properties text:space-before="1.332in"/>
      </text:list-level-style-number>
      <text:list-level-style-number text:level="5" style:num-format="">
        <style:list-level-properties text:space-before="1.776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664in"/>
      </text:list-level-style-number>
      <text:list-level-style-number text:level="8" style:num-format="">
        <style:list-level-properties text:space-before="3.108in"/>
      </text:list-level-style-number>
      <text:list-level-style-number text:level="9" style:num-format="">
        <style:list-level-properties text:space-before="3.552in"/>
      </text:list-level-style-number>
    </text:list-style>
    <text:list-style style:name="a519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4in"/>
      </text:list-level-style-number>
      <text:list-level-style-number text:level="3" style:num-format="">
        <style:list-level-properties text:space-before="0.888in"/>
      </text:list-level-style-number>
      <text:list-level-style-number text:level="4" style:num-format="">
        <style:list-level-properties text:space-before="1.332in"/>
      </text:list-level-style-number>
      <text:list-level-style-number text:level="5" style:num-format="">
        <style:list-level-properties text:space-before="1.776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664in"/>
      </text:list-level-style-number>
      <text:list-level-style-number text:level="8" style:num-format="">
        <style:list-level-properties text:space-before="3.108in"/>
      </text:list-level-style-number>
      <text:list-level-style-number text:level="9" style:num-format="">
        <style:list-level-properties text:space-before="3.552in"/>
      </text:list-level-style-number>
    </text:list-style>
    <text:list-style style:name="a194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4in"/>
      </text:list-level-style-number>
      <text:list-level-style-number text:level="3" style:num-format="">
        <style:list-level-properties text:space-before="0.888in"/>
      </text:list-level-style-number>
      <text:list-level-style-number text:level="4" style:num-format="">
        <style:list-level-properties text:space-before="1.332in"/>
      </text:list-level-style-number>
      <text:list-level-style-number text:level="5" style:num-format="">
        <style:list-level-properties text:space-before="1.776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664in"/>
      </text:list-level-style-number>
      <text:list-level-style-number text:level="8" style:num-format="">
        <style:list-level-properties text:space-before="3.108in"/>
      </text:list-level-style-number>
      <text:list-level-style-number text:level="9" style:num-format="">
        <style:list-level-properties text:space-before="3.552in"/>
      </text:list-level-style-number>
    </text:list-style>
    <text:list-style style:name="a268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4in" text:min-label-width="0.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8in" text:min-label-width="0.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32in" text:min-label-width="0.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76in" text:min-label-width="0.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in" text:min-label-width="0.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4in" text:min-label-width="0.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08in" text:min-label-width="0.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in" text:min-label-width="0.222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61052in" svg:y="0.63039in" svg:width="7.65918in" svg:height="2.2885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1052in" svg:y="3.15193in" svg:width="7.65918in" svg:height="7.5125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1051in" svg:y="10.97419in" svg:width="1.99805in" svg:height="0.6303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2.94157in" svg:y="10.97419in" svg:width="2.99707in" svg:height="0.6303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6.27165in" svg:y="10.97419in" svg:width="1.99805in" svg:height="0.63038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48">
        <draw:page-thumbnail svg:x="2.70139in" svg:y="0.83507in" svg:width="3.09549in" svg:height="4.125in" presentation:class="page" draw:id="id5" presentation:style-name="a32" draw:name="投影片圖像版面配置區 1">
          <svg:title/>
          <svg:desc/>
        </draw:page-thumbnail>
        <draw:frame draw:id="id6" presentation:style-name="a35" draw:name="備忘稿版面配置區 2" svg:x="0.85in" svg:y="5.2248in" svg:width="6.79961in" svg:height="4.94961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頁首版面配置區 3" svg:x="0in" svg:y="0in" svg:width="3.68858in" svg:height="0.54961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日期版面配置區 4" svg:x="4.81102in" svg:y="0in" svg:width="3.68858in" svg:height="0.54961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頁尾版面配置區 5" svg:x="0in" svg:y="10.45in" svg:width="3.68858in" svg:height="0.54961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投影片編號版面配置區 6" svg:x="4.81102in" svg:y="10.45in" svg:width="3.68858in" svg:height="0.54961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9">
      <draw:frame draw:id="id11" presentation:style-name="a53" draw:name="Title 1" svg:x="0.66602in" svg:y="1.93775in" svg:width="7.54818in" svg:height="4.12217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2" presentation:style-name="a57" draw:name="Subtitle 2" svg:x="1.11003in" svg:y="6.21889in" svg:width="6.66016in" svg:height="2.85866in" presentation:class="subtitle" presentation:placeholder="false">
        <draw:text-box>
          <text:p text:style-name="a56" text:class-names="" text:cond-style-name=""><text:span text:style-name="a54" text:class-names="">按一下以編輯母片副標題樣式</text:span><text:span text:style-name="a55" text:class-names=""/></text:p>
        </draw:text-box>
        <svg:title/>
        <svg:desc/>
      </draw:frame>
      <draw:frame draw:id="id13" presentation:style-name="a60" draw:name="Date Placeholder 3" svg:x="0.61051in" svg:y="10.97419in" svg:width="1.99805in" svg:height="0.6303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2.94157in" svg:y="10.97419in" svg:width="2.99707in" svg:height="0.6303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6.27165in" svg:y="10.97419in" svg:width="1.99805in" svg:height="0.6303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2.70139in" svg:y="0.83507in" svg:width="3.09549in" svg:height="4.125in" presentation:class="page" draw:id="id5" presentation:style-name="a68" draw:name="投影片圖像版面配置區 1">
          <svg:title/>
          <svg:desc/>
        </draw:page-thumbnail>
        <draw:frame draw:id="id6" presentation:style-name="a71" draw:name="備忘稿版面配置區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頁首版面配置區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日期版面配置區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頁尾版面配置區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投影片編號版面配置區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5">
      <draw:frame draw:id="id16" presentation:style-name="a89" draw:name="Title 1" svg:x="0.61052in" svg:y="0.63039in" svg:width="7.65918in" svg:height="2.28857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7" presentation:style-name="a106" draw:name="Content Placeholder 2" svg:x="0.61052in" svg:y="3.15193in" svg:width="7.65918in" svg:height="7.5125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第二層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第三層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第五層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Date Placeholder 3" svg:x="0.61051in" svg:y="10.97419in" svg:width="1.99805in" svg:height="0.6303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Footer Placeholder 4" svg:x="2.94157in" svg:y="10.97419in" svg:width="2.99707in" svg:height="0.6303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lide Number Placeholder 5" svg:x="6.27165in" svg:y="10.97419in" svg:width="1.99805in" svg:height="0.6303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2.70139in" svg:y="0.83507in" svg:width="3.09549in" svg:height="4.125in" presentation:class="page" draw:id="id5" presentation:style-name="a117" draw:name="投影片圖像版面配置區 1">
          <svg:title/>
          <svg:desc/>
        </draw:page-thumbnail>
        <draw:frame draw:id="id6" presentation:style-name="a120" draw:name="備忘稿版面配置區 2" svg:x="0.85in" svg:y="5.2248in" svg:width="6.79961in" svg:height="4.9496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頁首版面配置區 3" svg:x="0in" svg:y="0in" svg:width="3.68858in" svg:height="0.54961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日期版面配置區 4" svg:x="4.81102in" svg:y="0in" svg:width="3.68858in" svg:height="0.54961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尾版面配置區 5" svg:x="0in" svg:y="10.45in" svg:width="3.68858in" svg:height="0.54961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投影片編號版面配置區 6" svg:x="4.81102in" svg:y="10.45in" svg:width="3.68858in" svg:height="0.54961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34">
      <draw:frame draw:id="id21" presentation:style-name="a138" draw:name="Title 1" svg:x="0.60589in" svg:y="2.95185in" svg:width="7.65918in" svg:height="4.92523in" presentation:class="title" presentation:placeholder="false">
        <draw:text-box>
          <text:p text:style-name="a137" text:class-names="" text:cond-style-name=""><text:span text:style-name="a135" text:class-names="">按一下以編輯母片標題樣式</text:span><text:span text:style-name="a136" text:class-names=""/></text:p>
        </draw:text-box>
        <svg:title/>
        <svg:desc/>
      </draw:frame>
      <draw:frame draw:id="id22" presentation:style-name="a142" draw:name="Text Placeholder 2" svg:x="0.60589in" svg:y="7.92367in" svg:width="7.65918in" svg:height="2.59006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45" draw:name="Date Placeholder 3" svg:x="0.61051in" svg:y="10.97419in" svg:width="1.99805in" svg:height="0.63038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4" presentation:style-name="a148" draw:name="Footer Placeholder 4" svg:x="2.94157in" svg:y="10.97419in" svg:width="2.99707in" svg:height="0.6303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2" draw:name="Slide Number Placeholder 5" svg:x="6.27165in" svg:y="10.97419in" svg:width="1.99805in" svg:height="0.6303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presentation:notes style:page-layout-name="pageLayout2" draw:style-name="a169">
        <draw:page-thumbnail svg:x="2.70139in" svg:y="0.83507in" svg:width="3.09549in" svg:height="4.125in" presentation:class="page" draw:id="id5" presentation:style-name="a153" draw:name="投影片圖像版面配置區 1">
          <svg:title/>
          <svg:desc/>
        </draw:page-thumbnail>
        <draw:frame draw:id="id6" presentation:style-name="a156" draw:name="備忘稿版面配置區 2" svg:x="0.85in" svg:y="5.2248in" svg:width="6.79961in" svg:height="4.94961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頁首版面配置區 3" svg:x="0in" svg:y="0in" svg:width="3.68858in" svg:height="0.54961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日期版面配置區 4" svg:x="4.81102in" svg:y="0in" svg:width="3.68858in" svg:height="0.54961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頁尾版面配置區 5" svg:x="0in" svg:y="10.45in" svg:width="3.68858in" svg:height="0.54961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投影片編號版面配置區 6" svg:x="4.81102in" svg:y="10.45in" svg:width="3.68858in" svg:height="0.54961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0">
      <draw:frame draw:id="id26" presentation:style-name="a174" draw:name="Title 1" svg:x="0.61052in" svg:y="0.63039in" svg:width="7.65918in" svg:height="2.28857in" presentation:class="title" presentation:placeholder="false">
        <draw:text-box>
          <text:p text:style-name="a173" text:class-names="" text:cond-style-name=""><text:span text:style-name="a171" text:class-names="">按一下以編輯母片標題樣式</text:span><text:span text:style-name="a172" text:class-names=""/></text:p>
        </draw:text-box>
        <svg:title/>
        <svg:desc/>
      </draw:frame>
      <draw:frame draw:id="id27" presentation:style-name="a191" draw:name="Content Placeholder 2" svg:x="0.61051in" svg:y="3.15193in" svg:width="3.77409in" svg:height="7.51255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第二層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第三層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第五層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Content Placeholder 3" svg:x="4.49561in" svg:y="3.15193in" svg:width="3.77409in" svg:height="7.5125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Date Placeholder 4" svg:x="0.61051in" svg:y="10.97419in" svg:width="1.99805in" svg:height="0.6303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Footer Placeholder 5" svg:x="2.94157in" svg:y="10.97419in" svg:width="2.99707in" svg:height="0.6303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lide Number Placeholder 6" svg:x="6.27165in" svg:y="10.97419in" svg:width="1.99805in" svg:height="0.6303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2.70139in" svg:y="0.83507in" svg:width="3.09549in" svg:height="4.125in" presentation:class="page" draw:id="id5" presentation:style-name="a219" draw:name="投影片圖像版面配置區 1">
          <svg:title/>
          <svg:desc/>
        </draw:page-thumbnail>
        <draw:frame draw:id="id6" presentation:style-name="a222" draw:name="備忘稿版面配置區 2" svg:x="0.85in" svg:y="5.2248in" svg:width="6.79961in" svg:height="4.9496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頁首版面配置區 3" svg:x="0in" svg:y="0in" svg:width="3.68858in" svg:height="0.54961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日期版面配置區 4" svg:x="4.81102in" svg:y="0in" svg:width="3.68858in" svg:height="0.54961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頁尾版面配置區 5" svg:x="0in" svg:y="10.45in" svg:width="3.68858in" svg:height="0.54961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投影片編號版面配置區 6" svg:x="4.81102in" svg:y="10.45in" svg:width="3.68858in" svg:height="0.54961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6">
      <draw:frame draw:id="id32" presentation:style-name="a240" draw:name="Title 1" svg:x="0.61167in" svg:y="0.63039in" svg:width="7.65918in" svg:height="2.28857in" presentation:class="title" presentation:placeholder="false">
        <draw:text-box>
          <text:p text:style-name="a239" text:class-names="" text:cond-style-name=""><text:span text:style-name="a237" text:class-names="">按一下以編輯母片標題樣式</text:span><text:span text:style-name="a238" text:class-names=""/></text:p>
        </draw:text-box>
        <svg:title/>
        <svg:desc/>
      </draw:frame>
      <draw:frame draw:id="id33" presentation:style-name="a244" draw:name="Text Placeholder 2" svg:x="0.61167in" svg:y="2.90251in" svg:width="3.75674in" svg:height="1.42248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</draw:text-box>
        <svg:title/>
        <svg:desc/>
      </draw:frame>
      <draw:frame draw:id="id34" presentation:style-name="a261" draw:name="Content Placeholder 3" svg:x="0.61167in" svg:y="4.32499in" svg:width="3.75674in" svg:height="6.36141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Text Placeholder 4" svg:x="4.49561in" svg:y="2.90251in" svg:width="3.77524in" svg:height="1.42248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36" presentation:style-name="a282" draw:name="Content Placeholder 5" svg:x="4.49561in" svg:y="4.32499in" svg:width="3.77524in" svg:height="6.36141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Date Placeholder 6" svg:x="0.61051in" svg:y="10.97419in" svg:width="1.99805in" svg:height="0.63038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Footer Placeholder 7" svg:x="2.94157in" svg:y="10.97419in" svg:width="2.99707in" svg:height="0.6303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2" draw:name="Slide Number Placeholder 8" svg:x="6.27165in" svg:y="10.97419in" svg:width="1.99805in" svg:height="0.63038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09">
        <draw:page-thumbnail svg:x="2.70139in" svg:y="0.83507in" svg:width="3.09549in" svg:height="4.125in" presentation:class="page" draw:id="id5" presentation:style-name="a293" draw:name="投影片圖像版面配置區 1">
          <svg:title/>
          <svg:desc/>
        </draw:page-thumbnail>
        <draw:frame draw:id="id6" presentation:style-name="a296" draw:name="備忘稿版面配置區 2" svg:x="0.85in" svg:y="5.2248in" svg:width="6.79961in" svg:height="4.94961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7" presentation:style-name="a299" draw:name="頁首版面配置區 3" svg:x="0in" svg:y="0in" svg:width="3.68858in" svg:height="0.54961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8" presentation:style-name="a302" draw:name="日期版面配置區 4" svg:x="4.81102in" svg:y="0in" svg:width="3.68858in" svg:height="0.54961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9" presentation:style-name="a305" draw:name="頁尾版面配置區 5" svg:x="0in" svg:y="10.45in" svg:width="3.68858in" svg:height="0.54961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投影片編號版面配置區 6" svg:x="4.81102in" svg:y="10.45in" svg:width="3.68858in" svg:height="0.54961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10">
      <draw:frame draw:id="id40" presentation:style-name="a314" draw:name="Title 1" svg:x="0.61052in" svg:y="0.63039in" svg:width="7.65918in" svg:height="2.28857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41" presentation:style-name="a317" draw:name="Date Placeholder 2" svg:x="0.61051in" svg:y="10.97419in" svg:width="1.99805in" svg:height="0.6303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Footer Placeholder 3" svg:x="2.94157in" svg:y="10.97419in" svg:width="2.99707in" svg:height="0.6303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lide Number Placeholder 4" svg:x="6.27165in" svg:y="10.97419in" svg:width="1.99805in" svg:height="0.6303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2.70139in" svg:y="0.83507in" svg:width="3.09549in" svg:height="4.125in" presentation:class="page" draw:id="id5" presentation:style-name="a325" draw:name="投影片圖像版面配置區 1">
          <svg:title/>
          <svg:desc/>
        </draw:page-thumbnail>
        <draw:frame draw:id="id6" presentation:style-name="a328" draw:name="備忘稿版面配置區 2" svg:x="0.85in" svg:y="5.2248in" svg:width="6.79961in" svg:height="4.9496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頁首版面配置區 3" svg:x="0in" svg:y="0in" svg:width="3.68858in" svg:height="0.5496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日期版面配置區 4" svg:x="4.81102in" svg:y="0in" svg:width="3.68858in" svg:height="0.54961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頁尾版面配置區 5" svg:x="0in" svg:y="10.45in" svg:width="3.68858in" svg:height="0.54961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投影片編號版面配置區 6" svg:x="4.81102in" svg:y="10.45in" svg:width="3.68858in" svg:height="0.54961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2">
      <draw:frame draw:id="id44" presentation:style-name="a345" draw:name="Date Placeholder 1" svg:x="0.61051in" svg:y="10.97419in" svg:width="1.99805in" svg:height="0.63038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45" presentation:style-name="a348" draw:name="Footer Placeholder 2" svg:x="2.94157in" svg:y="10.97419in" svg:width="2.99707in" svg:height="0.63038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46" presentation:style-name="a352" draw:name="Slide Number Placeholder 3" svg:x="6.27165in" svg:y="10.97419in" svg:width="1.99805in" svg:height="0.63038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69">
        <draw:page-thumbnail svg:x="2.70139in" svg:y="0.83507in" svg:width="3.09549in" svg:height="4.125in" presentation:class="page" draw:id="id5" presentation:style-name="a353" draw:name="投影片圖像版面配置區 1">
          <svg:title/>
          <svg:desc/>
        </draw:page-thumbnail>
        <draw:frame draw:id="id6" presentation:style-name="a356" draw:name="備忘稿版面配置區 2" svg:x="0.85in" svg:y="5.2248in" svg:width="6.79961in" svg:height="4.94961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7" presentation:style-name="a359" draw:name="頁首版面配置區 3" svg:x="0in" svg:y="0in" svg:width="3.68858in" svg:height="0.54961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8" presentation:style-name="a362" draw:name="日期版面配置區 4" svg:x="4.81102in" svg:y="0in" svg:width="3.68858in" svg:height="0.54961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9" presentation:style-name="a365" draw:name="頁尾版面配置區 5" svg:x="0in" svg:y="10.45in" svg:width="3.68858in" svg:height="0.54961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投影片編號版面配置區 6" svg:x="4.81102in" svg:y="10.45in" svg:width="3.68858in" svg:height="0.54961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70">
      <draw:frame draw:id="id47" presentation:style-name="a374" draw:name="Title 1" svg:x="0.61167in" svg:y="0.78935in" svg:width="2.8641in" svg:height="2.76273in" presentation:class="title" presentation:placeholder="false">
        <draw:text-box>
          <text:p text:style-name="a373" text:class-names="" text:cond-style-name=""><text:span text:style-name="a371" text:class-names="">按一下以編輯母片標題樣式</text:span><text:span text:style-name="a372" text:class-names=""/></text:p>
        </draw:text-box>
        <svg:title/>
        <svg:desc/>
      </draw:frame>
      <draw:frame draw:id="id48" presentation:style-name="a391" draw:name="Content Placeholder 2" svg:x="3.77524in" svg:y="1.70478in" svg:width="4.49561in" svg:height="8.41427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5" draw:name="Text Placeholder 3" svg:x="0.61167in" svg:y="3.55208in" svg:width="2.8641in" svg:height="6.58067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50" presentation:style-name="a398" draw:name="Date Placeholder 4" svg:x="0.61051in" svg:y="10.97419in" svg:width="1.99805in" svg:height="0.63038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1" presentation:style-name="a401" draw:name="Footer Placeholder 5" svg:x="2.94157in" svg:y="10.97419in" svg:width="2.99707in" svg:height="0.63038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2" presentation:style-name="a405" draw:name="Slide Number Placeholder 6" svg:x="6.27165in" svg:y="10.97419in" svg:width="1.99805in" svg:height="0.63038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  <presentation:notes style:page-layout-name="pageLayout2" draw:style-name="a422">
        <draw:page-thumbnail svg:x="2.70139in" svg:y="0.83507in" svg:width="3.09549in" svg:height="4.125in" presentation:class="page" draw:id="id5" presentation:style-name="a406" draw:name="投影片圖像版面配置區 1">
          <svg:title/>
          <svg:desc/>
        </draw:page-thumbnail>
        <draw:frame draw:id="id6" presentation:style-name="a409" draw:name="備忘稿版面配置區 2" svg:x="0.85in" svg:y="5.2248in" svg:width="6.79961in" svg:height="4.94961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" presentation:style-name="a412" draw:name="頁首版面配置區 3" svg:x="0in" svg:y="0in" svg:width="3.68858in" svg:height="0.54961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8" presentation:style-name="a415" draw:name="日期版面配置區 4" svg:x="4.81102in" svg:y="0in" svg:width="3.68858in" svg:height="0.54961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9" presentation:style-name="a418" draw:name="頁尾版面配置區 5" svg:x="0in" svg:y="10.45in" svg:width="3.68858in" svg:height="0.54961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投影片編號版面配置區 6" svg:x="4.81102in" svg:y="10.45in" svg:width="3.68858in" svg:height="0.54961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3">
      <draw:frame draw:id="id53" presentation:style-name="a427" draw:name="Title 1" svg:x="0.61167in" svg:y="0.78935in" svg:width="2.8641in" svg:height="2.76273in" presentation:class="title" presentation:placeholder="false">
        <draw:text-box>
          <text:p text:style-name="a426" text:class-names="" text:cond-style-name=""><text:span text:style-name="a424" text:class-names="">按一下以編輯母片標題樣式</text:span><text:span text:style-name="a425" text:class-names=""/></text:p>
        </draw:text-box>
        <svg:title/>
        <svg:desc/>
      </draw:frame>
      <draw:frame draw:id="id54" presentation:style-name="a431" draw:name="Picture Placeholder 2" svg:x="3.77524in" svg:y="1.70478in" svg:width="4.49561in" svg:height="8.41427in" presentation:class="graphic" presentation:placeholder="false">
        <draw:text-box>
          <text:p text:style-name="a430" text:class-names="" text:cond-style-name=""><text:span text:style-name="a428" text:class-names="">按一下圖示以新增圖片</text:span><text:span text:style-name="a429" text:class-names=""/></text:p>
        </draw:text-box>
        <svg:title/>
        <svg:desc/>
      </draw:frame>
      <draw:frame draw:id="id55" presentation:style-name="a435" draw:name="Text Placeholder 3" svg:x="0.61167in" svg:y="3.55208in" svg:width="2.8641in" svg:height="6.58067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56" presentation:style-name="a438" draw:name="Date Placeholder 4" svg:x="0.61051in" svg:y="10.97419in" svg:width="1.99805in" svg:height="0.63038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7" presentation:style-name="a441" draw:name="Footer Placeholder 5" svg:x="2.94157in" svg:y="10.97419in" svg:width="2.99707in" svg:height="0.63038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8" presentation:style-name="a445" draw:name="Slide Number Placeholder 6" svg:x="6.27165in" svg:y="10.97419in" svg:width="1.99805in" svg:height="0.63038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/></text:span><text:span text:style-name="a443" text:class-names=""/></text:p>
        </draw:text-box>
        <svg:title/>
        <svg:desc/>
      </draw:frame>
      <presentation:notes style:page-layout-name="pageLayout2" draw:style-name="a462">
        <draw:page-thumbnail svg:x="2.70139in" svg:y="0.83507in" svg:width="3.09549in" svg:height="4.125in" presentation:class="page" draw:id="id5" presentation:style-name="a446" draw:name="投影片圖像版面配置區 1">
          <svg:title/>
          <svg:desc/>
        </draw:page-thumbnail>
        <draw:frame draw:id="id6" presentation:style-name="a449" draw:name="備忘稿版面配置區 2" svg:x="0.85in" svg:y="5.2248in" svg:width="6.79961in" svg:height="4.94961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7" presentation:style-name="a452" draw:name="頁首版面配置區 3" svg:x="0in" svg:y="0in" svg:width="3.68858in" svg:height="0.54961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8" presentation:style-name="a455" draw:name="日期版面配置區 4" svg:x="4.81102in" svg:y="0in" svg:width="3.68858in" svg:height="0.54961in" presentation:class="date-time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頁尾版面配置區 5" svg:x="0in" svg:y="10.45in" svg:width="3.68858in" svg:height="0.5496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投影片編號版面配置區 6" svg:x="4.81102in" svg:y="10.45in" svg:width="3.68858in" svg:height="0.5496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63">
      <draw:frame draw:id="id59" presentation:style-name="a467" draw:name="Title 1" svg:x="0.61052in" svg:y="0.63039in" svg:width="7.65918in" svg:height="2.28857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title/>
        <svg:desc/>
      </draw:frame>
      <draw:frame draw:id="id60" presentation:style-name="a484" draw:name="Vertical Text Placeholder 2" svg:x="0.61052in" svg:y="3.15193in" svg:width="7.65918in" svg:height="7.51255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第二層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第三層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第五層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7" draw:name="Date Placeholder 3" svg:x="0.61051in" svg:y="10.97419in" svg:width="1.99805in" svg:height="0.63038in" presentation:class="date-tim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62" presentation:style-name="a490" draw:name="Footer Placeholder 4" svg:x="2.94157in" svg:y="10.97419in" svg:width="2.99707in" svg:height="0.63038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3" presentation:style-name="a494" draw:name="Slide Number Placeholder 5" svg:x="6.27165in" svg:y="10.97419in" svg:width="1.99805in" svg:height="0.63038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11">
        <draw:page-thumbnail svg:x="2.70139in" svg:y="0.83507in" svg:width="3.09549in" svg:height="4.125in" presentation:class="page" draw:id="id5" presentation:style-name="a495" draw:name="投影片圖像版面配置區 1">
          <svg:title/>
          <svg:desc/>
        </draw:page-thumbnail>
        <draw:frame draw:id="id6" presentation:style-name="a498" draw:name="備忘稿版面配置區 2" svg:x="0.85in" svg:y="5.2248in" svg:width="6.79961in" svg:height="4.94961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7" presentation:style-name="a501" draw:name="頁首版面配置區 3" svg:x="0in" svg:y="0in" svg:width="3.68858in" svg:height="0.54961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4" draw:name="日期版面配置區 4" svg:x="4.81102in" svg:y="0in" svg:width="3.68858in" svg:height="0.54961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9" presentation:style-name="a507" draw:name="頁尾版面配置區 5" svg:x="0in" svg:y="10.45in" svg:width="3.68858in" svg:height="0.54961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投影片編號版面配置區 6" svg:x="4.81102in" svg:y="10.45in" svg:width="3.68858in" svg:height="0.54961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12">
      <draw:frame draw:id="id64" presentation:style-name="a516" draw:name="Vertical Title 1" svg:x="6.3549in" svg:y="0.63038in" svg:width="1.9148in" svg:height="10.03409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65" presentation:style-name="a533" draw:name="Vertical Text Placeholder 2" svg:x="0.61052in" svg:y="0.63038in" svg:width="5.63338in" svg:height="10.03409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6" draw:name="Date Placeholder 3" svg:x="0.61051in" svg:y="10.97419in" svg:width="1.99805in" svg:height="0.63038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67" presentation:style-name="a539" draw:name="Footer Placeholder 4" svg:x="2.94157in" svg:y="10.97419in" svg:width="2.99707in" svg:height="0.63038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8" presentation:style-name="a543" draw:name="Slide Number Placeholder 5" svg:x="6.27165in" svg:y="10.97419in" svg:width="1.99805in" svg:height="0.63038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/></text:span><text:span text:style-name="a541" text:class-names=""/></text:p>
        </draw:text-box>
        <svg:title/>
        <svg:desc/>
      </draw:frame>
      <presentation:notes style:page-layout-name="pageLayout2" draw:style-name="a560">
        <draw:page-thumbnail svg:x="2.70139in" svg:y="0.83507in" svg:width="3.09549in" svg:height="4.125in" presentation:class="page" draw:id="id5" presentation:style-name="a544" draw:name="投影片圖像版面配置區 1">
          <svg:title/>
          <svg:desc/>
        </draw:page-thumbnail>
        <draw:frame draw:id="id6" presentation:style-name="a547" draw:name="備忘稿版面配置區 2" svg:x="0.85in" svg:y="5.2248in" svg:width="6.79961in" svg:height="4.94961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0" draw:name="頁首版面配置區 3" svg:x="0in" svg:y="0in" svg:width="3.68858in" svg:height="0.54961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日期版面配置區 4" svg:x="4.81102in" svg:y="0in" svg:width="3.68858in" svg:height="0.54961in" presentation:class="date-time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頁尾版面配置區 5" svg:x="0in" svg:y="10.45in" svg:width="3.68858in" svg:height="0.54961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投影片編號版面配置區 6" svg:x="4.81102in" svg:y="10.45in" svg:width="3.68858in" svg:height="0.54961in" presentation:class="page-number" presentation:placeholder="false">
          <draw:text-box>
            <text:p text:style-name="a558" text:class-names="" text:cond-style-name=""><text:span text:style-name="a5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1">
      <draw:frame draw:id="id69" presentation:style-name="a564" draw:name="頁首版面配置區 1" svg:x="0in" svg:y="0in" svg:width="3.68858in" svg:height="0.54961in" presentation:class="head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0" presentation:style-name="a567" draw:name="日期版面配置區 2" svg:x="4.81102in" svg:y="0in" svg:width="3.68858in" svg:height="0.54961in" presentation:class="date-tim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1" presentation:style-name="a570" draw:name="頁尾版面配置區 3" svg:x="0in" svg:y="10.45in" svg:width="3.68858in" svg:height="0.54961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投影片編號版面配置區 4" svg:x="4.81102in" svg:y="10.45in" svg:width="3.68858in" svg:height="0.54961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draw:page-thumbnail draw:page-number="1" svg:x="1.43056in" svg:y="1.10069in" svg:width="1.8125in" svg:height="2.4184in"/>
      <draw:page-thumbnail draw:page-number="2" svg:x="1.43056in" svg:y="4.28993in" svg:width="1.8125in" svg:height="2.4184in"/>
      <draw:page-thumbnail draw:page-number="3" svg:x="1.43056in" svg:y="7.47917in" svg:width="1.8125in" svg:height="2.4184in"/>
      <draw:page-thumbnail draw:page-number="4" svg:x="5.25521in" svg:y="1.10069in" svg:width="1.8125in" svg:height="2.4184in"/>
      <draw:page-thumbnail draw:page-number="5" svg:x="5.25521in" svg:y="4.28993in" svg:width="1.8125in" svg:height="2.4184in"/>
      <draw:page-thumbnail draw:page-number="6" svg:x="5.25521in" svg:y="7.47917in" svg:width="1.8125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17-10-20T23:41:18Z</meta:creation-date>
    <dc:date>2019-09-25T01:56:55Z</dc:date>
    <meta:template xlink:href="Office%20Theme" xlink:type="simple"/>
    <meta:editing-cycles>1</meta:editing-cycles>
    <meta:editing-duration>PT24S</meta:editing-duration>
    <meta:document-statistic meta:paragraph-count="14" meta:word-count="121"/>
  </office:meta>
</office:document-meta>
</file>